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01cm" fo:margin-left="0cm" fo:margin-top="0cm" fo:margin-bottom="0cm" table:align="left" style:writing-mode="lr-tb"/>
    </style:style>
    <style:style style:name="Таблица1.A" style:family="table-column">
      <style:table-column-properties style:column-width="6.6cm"/>
    </style:style>
    <style:style style:name="Таблица1.B" style:family="table-column">
      <style:table-column-properties style:column-width="9.90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="0.097cm" fo:border="none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style:line-height-at-least="0.176cm"/>
    </style:style>
    <style:style style:name="P2" style:family="paragraph" style:parent-style-name="Standard">
      <style:paragraph-properties fo:margin-top="0cm" fo:margin-bottom="0cm" loext:contextual-spacing="false" style:line-height-at-least="0.176cm"/>
      <style:text-properties fo:color="#00000a" style:font-name="Times New Roman" fo:font-size="12pt" fo:language="ru" fo:country="RU" style:letter-kerning="false" fo:background-color="#ffffff" style:font-name-asian="SimSun" style:font-size-asian="12pt" style:language-asian="en" style:country-asian="US" style:font-name-complex="Times New Roman1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loext:contextual-spacing="false" style:line-height-at-least="0.176cm"/>
      <style:text-properties fo:color="#00000a" style:font-name="Times New Roman" fo:font-size="12pt" fo:language="ru" fo:country="RU" officeooo:rsid="001ad5e5" officeooo:paragraph-rsid="001ad5e5" style:letter-kerning="false" fo:background-color="#ffffff" style:font-name-asian="SimSun" style:font-size-asian="12pt" style:language-asian="en" style:country-asian="US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loext:contextual-spacing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style:line-height-at-least="0.176cm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style:line-height-at-least="0.176cm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style:line-height-at-least="0.176cm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style:line-height-at-least="0.176cm"/>
      <style:text-properties fo:font-size="12pt" style:font-size-asian="12pt" style:font-size-complex="12pt"/>
    </style:style>
    <style:style style:name="P9" style:family="paragraph" style:parent-style-name="Text_20_body">
      <style:paragraph-properties fo:margin-left="1.27cm" fo:margin-right="0cm" fo:margin-top="0cm" fo:margin-bottom="0cm" loext:contextual-spacing="true" style:line-height-at-least="0.176cm" fo:text-align="start" style:justify-single-word="false" fo:text-indent="0cm" style:auto-text-indent="false" style:writing-mode="lr-tb"/>
      <style:text-properties style:font-name="Times New Roman" fo:font-size="11pt" style:font-size-asian="11pt" style:font-name-complex="Times New Roman1" style:font-size-complex="11pt"/>
    </style:style>
    <style:style style:name="P10" style:family="paragraph" style:parent-style-name="List_20_Paragraph">
      <style:paragraph-properties fo:margin-left="1.27cm" fo:margin-right="0cm" fo:margin-top="0cm" fo:margin-bottom="0cm" loext:contextual-spacing="false" fo:line-height="115%" fo:text-align="start" style:justify-single-word="false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Table_20_Contents">
      <style:paragraph-properties fo:margin-top="0cm" fo:margin-bottom="0.353cm" loext:contextual-spacing="false" text:number-lines="false" text:line-number="0"/>
      <style:text-properties fo:font-size="12pt" style:font-size-asian="12pt" style:font-size-complex="12pt"/>
    </style:style>
    <style:style style:name="P12" style:family="paragraph" style:parent-style-name="Table_20_Contents">
      <style:paragraph-properties fo:margin-top="0cm" fo:margin-bottom="0.353cm" loext:contextual-spacing="false" text:number-lines="false" text:line-number="0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4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Text_20_body" style:list-style-name="WWNum1">
      <style:paragraph-properties fo:margin-top="0cm" fo:margin-bottom="0cm" loext:contextual-spacing="true" fo:text-align="start" style:justify-single-word="false" style:writing-mode="lr-tb"/>
    </style:style>
    <style:style style:name="P16" style:family="paragraph" style:parent-style-name="Text_20_body" style:list-style-name="WWNum1">
      <style:paragraph-properties fo:margin-top="0cm" fo:margin-bottom="0cm" loext:contextual-spacing="true" style:line-height-at-least="0.176cm" fo:text-align="start" style:justify-single-word="false" style:writing-mode="lr-tb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margin-top="0cm" fo:margin-bottom="0cm" loext:contextual-spacing="false" style:line-height-at-least="0.176cm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List_20_Paragraph" style:list-style-name="WWNum2">
      <style:paragraph-properties fo:margin-top="0cm" fo:margin-bottom="0cm" loext:contextual-spacing="false" fo:line-height="115%" fo:text-align="start" style:justify-single-word="false" style:writing-mode="lr-tb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List_20_Paragraph" style:list-style-name="WWNum2">
      <style:paragraph-properties fo:margin-top="0cm" fo:margin-bottom="0cm" loext:contextual-spacing="false" fo:line-height="115%" fo:text-align="start" style:justify-single-word="false" style:writing-mode="lr-tb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1ad5e5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officeooo:rsid="001ad5e5" style:font-size-asian="12pt" style:font-size-complex="12pt"/>
    </style:style>
    <style:style style:name="T5" style:family="text">
      <style:text-properties fo:color="#00000a" style:font-name="Times New Roman" fo:font-size="12pt" fo:language="ru" fo:country="RU" style:letter-kerning="false" fo:background-color="#ffffff" loext:char-shading-value="0" style:font-name-asian="SimSun" style:font-size-asian="12pt" style:language-asian="en" style:country-asian="US" style:font-name-complex="Times New Roman1" style:font-size-complex="12pt" style:language-complex="ar" style:country-complex="SA"/>
    </style:style>
    <style:style style:name="T6" style:family="text">
      <style:text-properties officeooo:rsid="001b7f7a"/>
    </style:style>
    <style:style style:name="T7" style:family="text">
      <style:text-properties officeooo:rsid="001d5e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Государственное бюджетное учреждение</text:p>
      <text:p text:style-name="P13">«Курганский центр социальной помощи семье и детям»</text:p>
      <text:p text:style-name="P13">ПРОТОКОЛ № 3</text:p>
      <text:p text:style-name="P14">ГБУ «Курганский ЦСПСиД» <text:s text:c="82"/>15.10.2019 г.</text:p>
      <text:p text:style-name="P14">Заседание Попечительского совета</text:p>
      <text:p text:style-name="P4">Председатель –</text:p>
      <text:p text:style-name="P5">Секретарь — </text:p>
      <text:p text:style-name="P7">Присутствовали:</text:p>
      <text:p text:style-name="P1"><text:span text:style-name="T5">- </text:span><text:bookmark text:name="__DdeLink__2229_330166053"/><text:span text:style-name="T5">представитель Курганского регионального отделения партии «Единая Россия»,</text:span></text:p>
      <text:p text:style-name="P2">— директор ГБУ «Курганский ЦСПСиД»,</text:p>
      <text:p text:style-name="P3">— заместитель директора ГБУ «Курганский ЦСПСиД»,</text:p>
      <text:p text:style-name="P1"><text:span text:style-name="T5"><text:s/>— заместитель директора </text:span><text:bookmark text:name="__DdeLink__13807_4249608853"/><text:span text:style-name="T5">ГБУ «Курганский ЦСПСиД»,</text:span></text:p>
      <text:p text:style-name="P3">— заведующий отделением ГБУ «Курганский ЦСПСиД»,</text:p>
      <text:p text:style-name="P3"><text:s/>— заведующий <text:span text:style-name="T7">отделением</text:span> ГБУ «Кургански ЦСПСиД».</text:p>
      <text:p text:style-name="P2"/>
      <text:p text:style-name="P7">Повестка дня:</text:p>
      <text:p text:style-name="P5">Об итогах деятельности Учреждения в 3 квартале 2019 года и определение мероприятий требующих привлечения внебюджетных средств в 4 квартале 2019 года.</text:p>
      <text:p text:style-name="P5"/>
      <text:p text:style-name="P7">Рассмотрены вопросы:</text:p>
      <text:list xml:id="list3130471386" text:style-name="WWNum1">
        <text:list-item>
          <text:p text:style-name="P15"><text:span text:style-name="T3">О деятельности Учреждения в 3 квартале 2019 года, определение мероприятий, </text:span><text:span text:style-name="T1">требующих привлечения внебюджетных средств в 4 квартале 2019 года.</text:span><text:span text:style-name="T3"> </text:span></text:p>
        </text:list-item>
        <text:list-item>
          <text:p text:style-name="P15"><text:span text:style-name="T3">О </text:span><text:span text:style-name="T4">необходимости проведения косметического ремонта в здании Учреждения по адресу: ул. М. Горького, 190.</text:span></text:p>
        </text:list-item>
        <text:list-item>
          <text:p text:style-name="P16">Разное.</text:p>
        </text:list-item>
      </text:list>
      <text:p text:style-name="P9"/>
      <text:p text:style-name="P7">Решение:</text:p>
      <text:list xml:id="list3537069205" text:style-name="WWNum2">
        <text:list-item>
          <text:p text:style-name="P19">Признать проведенные мероприятия эффективными, организовать привлечение внебюджетных денежных средств и товарно-материальных ценностей в рамках проведения мероприятий согласно Плану деятельности ГБУ «Курганский ЦСПСиД» на 4 квартал 2019 года.</text:p>
        </text:list-item>
        <text:list-item>
          <text:p text:style-name="P20"><text:span text:style-name="T1">Организовать </text:span><text:span text:style-name="T2">проведение косметического </text:span><text:span text:style-name="T1">ремонт</text:span><text:span text:style-name="T2">а</text:span><text:span text:style-name="T1"> </text:span><text:span text:style-name="T2">в кабинете </text:span><text:span text:style-name="T1">Досуговой комнаты за счет средств благотворителей.</text:span></text:p>
        </text:list-item>
      </text:list>
      <text:p text:style-name="P10"/>
      <text:p text:style-name="P5">Председатель Попечительского совета:</text:p>
      <text:p text:style-name="P5"/>
      <text:p text:style-name="P5">Секретарь</text:p>
      <text:p text:style-name="P5"/>
      <text:p text:style-name="P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2">Члены совета:</text:p>
          </table:table-cell>
          <table:table-cell table:style-name="Таблица1.A1" office:value-type="string">
            <text:p text:style-name="P5"/>
            <text:p text:style-name="P5"/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6"><text:bookmark text:name="_GoBack"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Segoe UI" style:font-size-asian="10pt" style:language-asian="ru" style:country-asian="RU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egoe UI" style:font-size-asian="10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ru" fo:country="RU" style:letter-kerning="false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72cm" fo:margin-bottom="0.799cm" fo:margin-left="2.164cm" fo:margin-right="1.131cm" style:writing-mode="lr-tb" style:layout-grid-color="#c0c0c0" style:layout-grid-lines="43" style:layout-grid-base-height="0.494cm" style:layout-grid-ruby-height="0.14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02:50:00</meta:creation-date>
    <meta:initial-creator>Федосеева В.В.</meta:initial-creator>
    <dc:language>ru-RU</dc:language>
    <meta:print-date>2019-06-27T13:49:02</meta:print-date>
    <dc:date>2020-01-16T16:12:49.617000000</dc:date>
    <meta:editing-cycles>41</meta:editing-cycles>
    <meta:editing-duration>PT14H7M38S</meta:editing-duration>
    <meta:generator>LibreOffice/5.4.3.2$Windows_x86 LibreOffice_project/92a7159f7e4af62137622921e809f8546db437e5</meta:generator>
    <meta:document-statistic meta:table-count="1" meta:image-count="0" meta:object-count="0" meta:page-count="1" meta:paragraph-count="26" meta:word-count="166" meta:character-count="1452" meta:non-whitespace-character-count="12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