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46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" style:family="paragraph" style:parent-style-name="Standard" style:master-page-name="Standard">
      <style:paragraph-properties fo:margin-left="0cm" fo:margin-right="-0.146cm" fo:margin-top="0cm" fo:margin-bottom="0cm" style:contextual-spacing="false" fo:line-height="100%" fo:text-align="center" style:justify-single-word="false" fo:hyphenation-ladder-count="no-limit" fo:text-indent="0cm" style:auto-text-indent="false" style:page-number="auto"/>
      <style:text-properties fo:text-transform="uppercase" style:font-name="Times New Roman" fo:font-size="12pt" fo:letter-spacing="-0.007cm" fo:font-weight="bold" style:font-name-asian="Times New Roman" style:font-size-asian="12pt" style:language-asian="zh" style:country-asian="CN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3" style:family="paragraph" style:parent-style-name="Без_20_интервала">
      <style:paragraph-properties fo:line-height="115%" fo:text-align="justify" style:justify-single-word="false" style:writing-mode="lr-tb"/>
    </style:style>
    <style:style style:name="P4" style:family="paragraph" style:parent-style-name="Без_20_интервала">
      <style:paragraph-properties fo:line-height="115%" fo:text-align="center" style:justify-single-word="false" style:writing-mode="lr-tb"/>
    </style:style>
    <style:style style:name="P5" style:family="paragraph" style:parent-style-name="Без_20_интервала">
      <style:paragraph-properties fo:line-height="115%" fo:text-align="justify" style:justify-single-word="false" style:writing-mode="lr-tb"/>
      <style:text-properties fo:text-transform="uppercase"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2pt"/>
    </style:style>
    <style:style style:name="P6" style:family="paragraph" style:parent-style-name="Без_20_интервала">
      <style:paragraph-properties fo:line-height="115%" fo:text-align="center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Без_20_интервала">
      <style:paragraph-properties fo:line-height="115%" fo:text-align="justify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Без_20_интервала">
      <style:paragraph-properties fo:line-height="115%" fo:text-align="justify" style:justify-single-word="false" style:writing-mode="lr-tb">
        <style:tab-stops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Без_20_интервала">
      <style:paragraph-properties fo:line-height="115%"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Без_20_интервала">
      <style:paragraph-properties fo:line-height="115%" fo:text-align="justify" style:justify-single-word="false" style:writing-mode="lr-tb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Без_20_интервала">
      <style:paragraph-properties fo:line-height="115%" fo:text-align="center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Без_20_интервала">
      <style:paragraph-properties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Без_20_интервала">
      <style:paragraph-properties fo:line-height="115%" fo:text-align="justify" style:justify-single-word="false" style:writing-mode="lr-tb"/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P14" style:family="paragraph" style:parent-style-name="Без_20_интервала">
      <style:paragraph-properties fo:text-align="justify" style:justify-single-word="false" style:writing-mode="lr-tb"/>
    </style:style>
    <style:style style:name="P15" style:family="paragraph" style:parent-style-name="Без_20_интервала" style:list-style-name="WW8Num3">
      <style:paragraph-properties fo:margin-left="0cm" fo:margin-right="0cm" fo:line-height="115%" fo:text-align="justify" style:justify-single-word="false" fo:text-indent="1.251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Без_20_интервала" style:list-style-name="WW8Num3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.501cm"/>
          <style:tab-stop style:position="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Без_20_интервала" style:list-style-name="WW8Num2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Без_20_интервала" style:list-style-name="WW8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Без_20_интервала">
      <style:paragraph-properties fo:margin-left="0cm" fo:margin-right="0cm" fo:text-align="justify" style:justify-single-word="false" fo:text-indent="1.249cm" style:auto-text-indent="false" style:writing-mode="lr-tb"/>
    </style:style>
    <style:style style:name="P20" style:family="paragraph" style:parent-style-name="Без_20_интервала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Без_20_интервала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22" style:family="paragraph" style:parent-style-name="Без_20_интервала" style:list-style-name="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3" style:family="paragraph" style:parent-style-name="Без_20_интервала" style:list-style-name="">
      <loext:graphic-properties draw:fill="none" draw:fill-color="#ffffff"/>
      <style:paragraph-properties fo:margin-left="3.205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4" style:family="paragraph" style:parent-style-name="Без_20_интервала" style:list-style-name="WW8Num1">
      <style:paragraph-properties fo:margin-left="1.27cm" fo:margin-right="0cm" fo:line-height="115%" fo:text-align="justify" style:justify-single-word="false" fo:text-indent="-0.019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Без_20_интервала" style:list-style-name="">
      <style:paragraph-properties fo:margin-left="2.521cm" fo:margin-right="0cm" fo:line-height="11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Без_20_интервала">
      <style:paragraph-properties fo:margin-left="1.251cm" fo:margin-right="0cm" fo:line-height="11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text-transform="uppercase" style:font-name="Times New Roman" fo:font-size="12pt" fo:letter-spacing="-0.007cm" fo:font-weight="bold" style:font-name-asian="Times New Roman" style:font-size-asian="12pt" style:language-asian="zh" style:country-asian="CN" style:font-weight-asian="bold" style:font-name-complex="Times New Roman" style:font-size-complex="12pt"/>
    </style:style>
    <style:style style:name="T2" style:family="text">
      <style:text-properties fo:text-transform="uppercase"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2pt"/>
    </style:style>
    <style:style style:name="T3" style:family="text">
      <style:text-properties fo:text-transform="uppercase" style:font-name-asian="Times New Roman" style:language-asian="zh" style:country-asian="CN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T8" style:family="text">
      <style:text-properties fo:color="#000000" loext:opacity="100%" style:font-weight-complex="bold"/>
    </style:style>
    <style:style style:name="T9" style:family="text">
      <style:text-properties style:use-window-font-color="true" loext:opacity="0%" style:font-name="Times New Roman" fo:font-size="12pt" fo:language="ru" fo:country="RU" style:font-name-asian="Calibri" style:font-size-asian="12pt" style:font-name-complex="Times New Roman" style:font-size-complex="12pt" style:language-complex="ar" style:country-complex="SA"/>
    </style:style>
    <style:style style:name="T10" style:family="text">
      <style:text-properties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Государственное БЮДЖЕТНОЕ учреждение</text:p>
      <text:p text:style-name="P1"><text:span text:style-name="T1">«</text:span><text:span text:style-name="T2">Курганский центр социальной помощи семье и детям»</text:span></text:p>
      <text:p text:style-name="P5"/>
      <text:p text:style-name="P5"/>
      <text:p text:style-name="P6">ПРОТОКОЛ № 2</text:p>
      <text:p text:style-name="P3"><text:span text:style-name="T4">21.06.2021 г.</text:span><text:span text:style-name="Основной_20_шрифт_20_абзаца3"> № 2</text:span></text:p>
      <text:p text:style-name="P9">г. Курган</text:p>
      <text:p text:style-name="P11"/>
      <text:p text:style-name="P4"><text:span text:style-name="T5">Заседание </text:span><text:span text:style-name="T7">рабочей группы по предупреждению коррупционных проявлений в ГБУ «Курганский ЦСПСиД»</text:span></text:p>
      <text:p text:style-name="P13"/>
      <text:p text:style-name="P13"/>
      <text:p text:style-name="P12">Присутствовало 7 человек (список прилагается)</text:p>
      <text:p text:style-name="P12">Председатель – </text:p>
      <text:p text:style-name="P12">Заместитель председателя – </text:p>
      <text:p text:style-name="P12">Секретарь – </text:p>
      <text:p text:style-name="P12">Члены комиссии:</text:p>
      <text:p text:style-name="P12">Заведующий отделением – </text:p>
      <text:p text:style-name="P12">Заведующий отделением – </text:p>
      <text:p text:style-name="P14"><text:span text:style-name="T9">Специалист по кадрам</text:span><text:span text:style-name="T5"> – </text:span></text:p>
      <text:p text:style-name="P12"/>
      <text:p text:style-name="P9"/>
      <text:p text:style-name="P11">ПОВЕСТКА ДНЯ:</text:p>
      <text:p text:style-name="P7"/>
      <text:p text:style-name="P3"><text:span text:style-name="T6">Докладывает:</text:span><text:span text:style-name="T5"> <text:s/>– заместитель директора.</text:span></text:p>
      <text:p text:style-name="P11"/>
      <text:list xml:id="list3677299761" text:style-name="WW8Num3">
        <text:list-item>
          <text:p text:style-name="P15">Об итогах работы по реализации мероприятий, направленных на противодействие коррупции в Государственном бюджетном учреждении «Курганский центр социальной помощи семье и детям» во втором квартале и о перспективных планах по противодействию коррупции в третьем квартале 2021 года.</text:p>
        </text:list-item>
      </text:list>
      <text:p text:style-name="P19"><text:span text:style-name="T5">1.1. </text:span><text:span text:style-name="T9">14.12.2020</text:span><text:span text:style-name="T5"> года утверждён план проведения мероприятий, направленных на противодействие коррупции в Государственном бюджетном учреждении «Курганский центр социальной помощи семье и детям» на 2021 год.</text:span></text:p>
      <text:p text:style-name="P19"><text:span text:style-name="T5">1.2. </text:span><text:span text:style-name="T9">14.12.2020</text:span><text:span text:style-name="T5"> года утвержден план консультирования и обучения специалистов Учреждения по вопросам профилактики и противодействия коррупции на 2021 год.</text:span></text:p>
      <text:p text:style-name="P20">1.3. Организована работа по анализу поступивших обращений граждан на предмет наличия информации о фактах коррупции в Учреждении (за отчётный период количество обращений граждан по данной информации – 0).</text:p>
      <text:p text:style-name="P20">1.4. Постоянно проводится антикоррупционная экспертиза и совершенствование локальных актов в сфере предоставления государственных социальных услуг семьям с детьми.</text:p>
      <text:p text:style-name="P19"><text:span text:style-name="T5">1.5. 18</text:span><text:span text:style-name="T9">.06.2021</text:span><text:span text:style-name="T5"> года проведено обучающее занятие для специалистов Учреждения, в рамках профессиональной учебы на тему: «Основы противодействия коррупции в Российской Федерации. Ответы на часто задаваемые вопросы».</text:span></text:p>
      <text:p text:style-name="P20">1.6. В третьем квартале 2021 года запланировано проведение аттестации специалистов учреждения.</text:p>
      <text:p text:style-name="P9"/>
      <text:p text:style-name="P7">Решение:</text:p>
      <text:list xml:id="list2384424331" text:style-name="WW8Num2">
        <text:list-item>
          <text:p text:style-name="P17">Информацию принять к сведению.</text:p>
        </text:list-item>
        <text:list-item>
          <text:p text:style-name="P17"><text:soft-page-break/>Специалистам методического центра продолжать работу по проведению информационно-пропагандистского сопровождения деятельности по противодействию коррупции с целью формирования в обществе нетерпимости к коррупционным проявлениям.</text:p>
        </text:list-item>
        <text:list-item>
          <text:p text:style-name="P17">С целью недопущения коррупционных действий регулярно проводить информационные собрания с коллективом сотрудников ГБУ «Курганский ЦСПСиД».</text:p>
        </text:list-item>
      </text:list>
      <text:p text:style-name="P10"/>
      <text:p text:style-name="P21"><text:span text:style-name="T6">Докладывает: </text:span><text:span text:style-name="T5"><text:s/>– заместитель директора.</text:span></text:p>
      <text:list xml:id="list112239925418534" text:continue-list="list3677299761" text:style-name="WW8Num3">
        <text:list-item>
          <text:p text:style-name="P16">О деятельности рабочей группы по противодействию коррупции в ГБУ «Курганский ЦСПСиД» в 2021 году.</text:p>
        </text:list-item>
      </text:list>
      <text:p text:style-name="P22"><text:tab/><text:tab/><text:tab/>2.1. Мониторинг проведения контроля качества предоставления социальных услуг (ведение документов и контроль заведующими осуществляется своевременно).</text:p>
      <text:p text:style-name="P22"><text:tab/><text:tab/><text:tab/>2.2. Продолжается работа по анализу поступающих обращений граждан на предмет наличия информации о фактах коррупции в Учреждении.</text:p>
      <text:p text:style-name="P23"/>
      <text:p text:style-name="P8">Решение: </text:p>
      <text:list xml:id="list724379307" text:style-name="WW8Num1">
        <text:list-item>
          <text:p text:style-name="P18">Проведение заседаний рабочей группы не реже одного раза в квартал.</text:p>
        </text:list-item>
        <text:list-item>
          <text:p text:style-name="P24">Продолжить работу по анализу поступающих обращений граждан на предмет наличия информации о фактах коррупции в Учреждении.</text:p>
        </text:list-item>
        <text:list-item>
          <text:p text:style-name="P24">Продолжить проведение контроля качества предоставления социальных услуг.</text:p>
        </text:list-item>
      </text:list>
      <text:p text:style-name="P25"/>
      <text:p text:style-name="P26"/>
      <text:p text:style-name="P26"/>
      <text:p text:style-name="P26"/>
      <text:p text:style-name="P9"/>
      <text:p text:style-name="P7">Председатель комиссии<text:tab/><text:tab/><text:tab/><text:tab/><text:tab/><text:tab/></text:p>
      <text:p text:style-name="P9"/>
      <text:p text:style-name="P3"><text:span text:style-name="T6">Секретарь</text:span><text:span text:style-name="T5"><text:tab/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еизвестныхАА</meta:initial-creator>
    <meta:creation-date>2011-07-26T13:56:00</meta:creation-date>
    <dc:date>2021-06-24T09:16:23.438000000</dc:date>
    <meta:print-date>1995-11-21T17:41:00</meta:print-date>
    <meta:editing-cycles>42</meta:editing-cycles>
    <meta:editing-duration>PT12H59M22S</meta:editing-duration>
    <meta:document-statistic meta:table-count="0" meta:image-count="0" meta:object-count="0" meta:page-count="2" meta:paragraph-count="37" meta:word-count="351" meta:character-count="2909" meta:non-whitespace-character-count="2565"/>
    <meta:generator>LibreOffice/7.1.1.2$Windows_X86_64 LibreOffice_project/fe0b08f4af1bacafe4c7ecc87ce55bb426164676</meta:generator>
  </office:meta>
</office:document-meta>
</file>