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13cm" fo:margin-left="0cm" table:align="left" style:shadow="none"/>
    </style:style>
    <style:style style:name="Таблица1.A" style:family="table-column">
      <style:table-column-properties style:column-width="8.705cm"/>
    </style:style>
    <style:style style:name="Таблица1.B" style:family="table-column">
      <style:table-column-properties style:column-width="8.308cm"/>
    </style:style>
    <style:style style:name="Таблица1.A1" style:family="table-cell">
      <style:table-cell-properties fo:padding="0.097cm" fo:border="none"/>
    </style:style>
    <style:style style:name="P1" style:family="paragraph" style:parent-style-name="Preformatted_20_Text">
      <style:paragraph-properties fo:text-align="center" style:justify-single-word="false"/>
      <style:text-properties style:font-name="Times New Roman" fo:font-size="12pt" fo:font-weight="bold" officeooo:rsid="00108f2b" officeooo:paragraph-rsid="00108f2b" style:font-size-asian="12pt" style:font-weight-asian="bold" style:font-size-complex="12pt" style:font-weight-complex="bold"/>
    </style:style>
    <style:style style:name="P2" style:family="paragraph" style:parent-style-name="Preformatted_20_Text">
      <style:paragraph-properties fo:text-align="justify" style:justify-single-word="false"/>
      <style:text-properties style:font-name="Times New Roman" fo:font-size="12pt" fo:font-weight="bold" officeooo:rsid="00108f2b" officeooo:paragraph-rsid="00108f2b" style:font-size-asian="12pt" style:font-weight-asian="bold" style:font-size-complex="12pt" style:font-weight-complex="bold"/>
    </style:style>
    <style:style style:name="P3" style:family="paragraph" style:parent-style-name="Preformatted_20_Text">
      <style:paragraph-properties fo:text-align="justify" style:justify-single-word="false"/>
      <style:text-properties style:font-name="Times New Roman" fo:font-size="12pt" fo:font-weight="normal" officeooo:rsid="00108f2b" officeooo:paragraph-rsid="00108f2b" style:font-size-asian="12pt" style:font-weight-asian="normal" style:font-size-complex="12pt" style:font-weight-complex="normal"/>
    </style:style>
    <style:style style:name="P4" style:family="paragraph" style:parent-style-name="Preformatted_20_Text">
      <style:paragraph-properties fo:text-align="justify" style:justify-single-word="false"/>
      <style:text-properties style:font-name="Times New Roman" fo:font-size="12pt" fo:font-weight="normal" officeooo:rsid="0010a356" officeooo:paragraph-rsid="0010a356" style:font-size-asian="12pt" style:font-weight-asian="normal" style:font-size-complex="12pt" style:font-weight-complex="normal"/>
    </style:style>
    <style:style style:name="P5" style:family="paragraph" style:parent-style-name="Preformatted_20_Text">
      <style:paragraph-properties fo:text-align="justify" style:justify-single-word="false"/>
      <style:text-properties style:font-name="Times New Roman" fo:font-size="12pt" fo:font-weight="normal" officeooo:rsid="0013dda1" officeooo:paragraph-rsid="0013dda1" style:font-size-asian="12pt" style:font-weight-asian="normal" style:font-size-complex="12pt" style:font-weight-complex="normal"/>
    </style:style>
    <style:style style:name="P6" style:family="paragraph" style:parent-style-name="Preformatted_20_Text">
      <style:paragraph-properties fo:text-align="justify" style:justify-single-word="false"/>
      <style:text-properties style:font-name="Times New Roman" fo:font-size="12pt" fo:font-weight="normal" officeooo:rsid="001537b1" officeooo:paragraph-rsid="001537b1" style:font-size-asian="12pt" style:font-weight-asian="normal" style:font-size-complex="12pt" style:font-weight-complex="normal"/>
    </style:style>
    <style:style style:name="P7" style:family="paragraph" style:parent-style-name="Preformatted_20_Text">
      <style:paragraph-properties fo:text-align="justify" style:justify-single-word="false"/>
      <style:text-properties style:font-name="Times New Roman" fo:font-size="12pt" fo:language="ru" fo:country="RU" fo:font-weight="normal" officeooo:rsid="0013dda1" officeooo:paragraph-rsid="0013dda1" style:font-size-asian="12pt" style:font-weight-asian="normal" style:font-size-complex="12pt" style:font-weight-complex="normal"/>
    </style:style>
    <style:style style:name="P8" style:family="paragraph" style:parent-style-name="Preformatted_20_Text">
      <style:paragraph-properties fo:text-align="justify" style:justify-single-word="false"/>
      <style:text-properties style:font-name="Times New Roman" fo:font-size="12pt" fo:language="ru" fo:country="RU" fo:font-weight="normal" officeooo:rsid="0013dda1" officeooo:paragraph-rsid="001537b1" style:font-size-asian="12pt" style:font-weight-asian="normal" style:font-size-complex="12pt" style:font-weight-complex="normal"/>
    </style:style>
    <style:style style:name="P9" style:family="paragraph" style:parent-style-name="Preformatted_20_Text">
      <style:paragraph-properties fo:text-align="justify" style:justify-single-word="false"/>
      <style:text-properties style:font-name="Times New Roman" fo:font-size="12pt" fo:font-weight="bold" officeooo:rsid="00108f2b" officeooo:paragraph-rsid="00108f2b" style:font-size-asian="12pt" style:font-weight-asian="bold" style:font-size-complex="12pt" style:font-weight-complex="bold"/>
    </style:style>
    <style:style style:name="P10" style:family="paragraph" style:parent-style-name="Preformatted_20_Text">
      <style:paragraph-properties fo:text-align="justify" style:justify-single-word="false"/>
      <style:text-properties style:font-name="Times New Roman" fo:font-size="12pt" fo:font-weight="bold" officeooo:rsid="0010a356" officeooo:paragraph-rsid="0010a356" style:font-size-asian="12pt" style:font-weight-asian="bold" style:font-size-complex="12pt" style:font-weight-complex="bold"/>
    </style:style>
    <style:style style:name="P11" style:family="paragraph" style:parent-style-name="Preformatted_20_Text">
      <style:paragraph-properties fo:text-align="justify" style:justify-single-word="false"/>
      <style:text-properties style:font-name="Times New Roman" fo:font-size="12pt" fo:font-weight="normal" officeooo:rsid="00174ab1" officeooo:paragraph-rsid="00174ab1" style:font-size-asian="12pt" style:font-weight-asian="normal" style:font-size-complex="12pt" style:font-weight-complex="normal"/>
    </style:style>
    <style:style style:name="P12" style:family="paragraph" style:parent-style-name="Preformatted_20_Text">
      <style:paragraph-properties fo:text-align="justify" style:justify-single-word="false"/>
      <style:text-properties style:font-name="Times New Roman" fo:font-size="12pt" fo:font-weight="normal" officeooo:rsid="00108f2b" officeooo:paragraph-rsid="00108f2b" style:font-size-asian="12pt" style:font-weight-asian="normal" style:font-size-complex="12pt" style:font-weight-complex="normal"/>
    </style:style>
    <style:style style:name="P13" style:family="paragraph" style:parent-style-name="Preformatted_20_Text">
      <style:paragraph-properties fo:text-align="justify" style:justify-single-word="false"/>
      <style:text-properties style:font-name="Times New Roman" fo:font-size="12pt" fo:font-weight="normal" officeooo:rsid="0010a356" officeooo:paragraph-rsid="0010a356" style:font-size-asian="12pt" style:font-weight-asian="normal" style:font-size-complex="12pt" style:font-weight-complex="normal"/>
    </style:style>
    <style:style style:name="P14" style:family="paragraph" style:parent-style-name="Preformatted_20_Text">
      <style:paragraph-properties fo:text-align="justify" style:justify-single-word="false"/>
      <style:text-properties style:font-name="Times New Roman" fo:font-size="12pt" fo:font-weight="normal" officeooo:rsid="001537b1" officeooo:paragraph-rsid="001537b1" style:font-size-asian="12pt" style:font-weight-asian="normal" style:font-size-complex="12pt" style:font-weight-complex="normal"/>
    </style:style>
    <style:style style:name="P15" style:family="paragraph" style:parent-style-name="Preformatted_20_Text">
      <style:paragraph-properties fo:text-align="justify" style:justify-single-word="false"/>
      <style:text-properties style:font-name="Times New Roman" fo:font-size="12pt" fo:font-weight="normal" officeooo:rsid="001537b1" officeooo:paragraph-rsid="0010a356" style:font-size-asian="12pt" style:font-weight-asian="normal" style:font-size-complex="12pt" style:font-weight-complex="normal"/>
    </style:style>
    <style:style style:name="P16" style:family="paragraph" style:parent-style-name="Preformatted_20_Text">
      <style:paragraph-properties fo:text-align="justify" style:justify-single-word="false"/>
      <style:text-properties style:font-name="Times New Roman" fo:font-size="12pt" fo:font-weight="normal" officeooo:rsid="0010a356" officeooo:paragraph-rsid="0010a356" style:font-name-asian="NSimSun" style:font-size-asian="12pt" style:font-weight-asian="normal" style:font-name-complex="Liberation Mono" style:font-size-complex="12pt" style:font-weight-complex="normal"/>
    </style:style>
    <style:style style:name="P17" style:family="paragraph" style:parent-style-name="Preformatted_20_Text">
      <style:paragraph-properties fo:text-align="justify" style:justify-single-word="false"/>
      <style:text-properties style:font-name="Times New Roman" fo:font-size="12pt" fo:font-weight="normal" officeooo:rsid="001537b1" officeooo:paragraph-rsid="001537b1" style:font-name-asian="NSimSun" style:font-size-asian="12pt" style:font-weight-asian="normal" style:font-name-complex="Liberation Mono" style:font-size-complex="12pt" style:font-weight-complex="normal"/>
    </style:style>
    <style:style style:name="P18" style:family="paragraph" style:parent-style-name="Table_20_Contents">
      <style:paragraph-properties fo:text-align="justify" style:justify-single-word="false"/>
      <style:text-properties style:font-name="Times New Roman" fo:font-size="12pt" style:font-name-asian="NSimSun" style:font-size-asian="12pt" style:font-name-complex="Liberation Mono" style:font-size-complex="12pt"/>
    </style:style>
    <style:style style:name="T1" style:family="text">
      <style:text-properties fo:language="en" fo:country="US" officeooo:rsid="0013dda1"/>
    </style:style>
    <style:style style:name="T2" style:family="text">
      <style:text-properties fo:language="en" fo:country="US" officeooo:rsid="001a96d8"/>
    </style:style>
    <style:style style:name="T3" style:family="text">
      <style:text-properties officeooo:rsid="0013dda1"/>
    </style:style>
    <style:style style:name="T4" style:family="text">
      <style:text-properties officeooo:rsid="001537b1"/>
    </style:style>
    <style:style style:name="T5" style:family="text">
      <style:text-properties officeooo:rsid="00108f2b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174ab1"/>
    </style:style>
    <style:style style:name="T8" style:family="text">
      <style:text-properties officeooo:rsid="00184f82"/>
    </style:style>
    <style:style style:name="T9" style:family="text">
      <style:text-properties officeooo:rsid="001a96d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Государственное бюджетное учреждение</text:p>
      <text:p text:style-name="P1">«Курганский центр социальной помощи семье и детям»</text:p>
      <text:p text:style-name="P1"/>
      <text:p text:style-name="P1">ПРОТОКОЛ № 1</text:p>
      <text:p text:style-name="P1"/>
      <text:p text:style-name="P3">ГБУ «Курганский ЦСПСиД» <text:s text:c="80"/><text:span text:style-name="T1">12</text:span>.<text:span text:style-name="T1">02</text:span>.202<text:span text:style-name="T1">1</text:span> г.</text:p>
      <text:p text:style-name="P3"/>
      <text:p text:style-name="P3">Заседание Попечительского совета</text:p>
      <text:p text:style-name="P3"/>
      <text:p text:style-name="P3">Председатель - С.В. Матвеева</text:p>
      <text:p text:style-name="P3">Секретарь — М.Т. Шляпина</text:p>
      <text:p text:style-name="P3"/>
      <text:p text:style-name="P2">Присутствовали:</text:p>
      <text:p text:style-name="P3">В.В. Федосеева — заместитель директора ГБУ «Курганский ЦСПСиД»;</text:p>
      <text:p text:style-name="P7">А.А. Неизвестных — директор ГБУ «Курганский ЦСПСиД»;</text:p>
      <text:p text:style-name="P7">Л.В. Соколова — <text:span text:style-name="T7">заместитель председателя</text:span> Курганского областного отделения общероссийского общественного благотворительного фонда "РОССИЙСКИЙ ДЕТСКИЙ ФОНД";</text:p>
      <text:p text:style-name="P7">Т.А. <text:span text:style-name="T9">Федулова</text:span> - <text:s/><text:span text:style-name="T7">благотворитель</text:span>;</text:p>
      <text:p text:style-name="P7">М.А. Каркачева — преподаватель ГБПОУ «Курганский технологический колледж»;</text:p>
      <text:p text:style-name="P7">И.С. Казакова — заместитель директора ГБУ «Курганский ЦСПСиД».</text:p>
      <text:p text:style-name="P3"/>
      <text:p text:style-name="P2">Повестка дня:</text:p>
      <text:p text:style-name="P11">1. О привлечении благотворительной помощи в рамках акций, технологий в 2020 году.</text:p>
      <text:p text:style-name="P5"><text:span text:style-name="T7">2</text:span>. Об утверждении состава Попечительского совета на 2021 год.</text:p>
      <text:p text:style-name="P3"><text:span text:style-name="T7">3</text:span>. О деятельности Учреждения в <text:span text:style-name="T7">2021 году</text:span>.</text:p>
      <text:p text:style-name="P3"/>
      <text:p text:style-name="P10">Решение:</text:p>
      <text:p text:style-name="P4"><text:span text:style-name="T7">1</text:span>. Признать <text:s/><text:span text:style-name="T7">благотворительную </text:span>деятельность Учреждения в <text:span text:style-name="T7">2020</text:span> год<text:span text:style-name="T7">у </text:span>эффективной.</text:p>
      <text:p text:style-name="P5"><text:span text:style-name="T7">2</text:span>. Утвердить <text:span text:style-name="T6">состав Попечительского совета:</text:span></text:p>
      <text:p text:style-name="P5">Председатель: С.В. Матвеева — нотариус <text:span text:style-name="T4">города Кургана</text:span>, член Нотариальной палаты <text:span text:style-name="T4">Курганской области.</text:span></text:p>
      <text:p text:style-name="P6">Заместитель Председателя: <text:span text:style-name="T5">Е.В. Тимофеева - <text:s/>специалист по связям с общественностью и СМИ Нотариальной палаты Курганской области.</text:span></text:p>
      <text:p text:style-name="P6">Секретарь- <text:span text:style-name="T5">М.Т. Шляпина — </text:span>пенсионер.</text:p>
      <text:p text:style-name="P6">Члены рабочей группы:</text:p>
      <text:p text:style-name="P8">Л.В. Соколова — <text:span text:style-name="T8">заместитель председателя</text:span> Курганского областного отделения общероссийского общественного благотворительного фонда "РОССИЙСКИЙ ДЕТСКИЙ ФОНД";</text:p>
      <text:p text:style-name="P8">Т.А. <text:span text:style-name="T9">Федулова</text:span>- <text:s/><text:span text:style-name="T8">благотворитель</text:span>;</text:p>
      <text:p text:style-name="P8">М.А. Каркачева — преподаватель ГБПОУ «Курганский технологический колледж».</text:p>
      <text:p text:style-name="P4"/>
      <text:p text:style-name="P4"><text:span text:style-name="T3">3</text:span>. <text:span text:style-name="T7">Организовать привлечение волонтеров в рамках технологии «Интернет-кафе», организации профессиональных экскурсий для детей и родителей.</text:span></text:p>
      <text:p text:style-name="P11">Привлечь волонтеров в рамках акции «Корзина добра» по согласованию с общественными организациями.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4">Председатель Попечительского совета:</text:p>
            <text:p text:style-name="P16">С.В. Матвеева</text:p>
          </table:table-cell>
          <table:table-cell table:style-name="Таблица1.A1" office:value-type="string">
            <text:p text:style-name="P4">Члены совета:</text:p>
            <text:p text:style-name="P6">Л.В. Соколова</text:p>
            <text:p text:style-name="P6">Т.А. <text:span text:style-name="T9">Федулова</text:span></text:p>
            <text:p text:style-name="P17">М.А. Каркачева</text:p>
          </table:table-cell>
        </table:table-row>
        <table:table-row>
          <table:table-cell table:style-name="Таблица1.A1" office:value-type="string">
            <text:p text:style-name="P4">Секретарь совета:</text:p>
            <text:p text:style-name="P16"><text:soft-page-break/>М.Т. Шляпина</text:p>
          </table:table-cell>
          <table:table-cell table:style-name="Таблица1.A1" office:value-type="string">
            <text:p text:style-name="P18"/>
          </table:table-cell>
        </table:table-row>
      </table:table>
      <text:p text:style-name="P4"/>
      <text:p text:style-name="P4"/>
      <text:p text:style-name="P15"/>
      <text:p text:style-name="P4"/>
      <text:p text:style-name="P4"/>
      <text:p text:style-name="P4"/>
      <text:p text:style-name="P4"/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_64 LibreOffice_project/e5f16313668ac592c1bfb310f4390624e3dbfb75</meta:generator>
    <dc:date>2021-02-12T16:28:55.829000000</dc:date>
    <meta:editing-duration>PT1H48M56S</meta:editing-duration>
    <meta:editing-cycles>7</meta:editing-cycles>
    <meta:print-date>2021-02-12T15:52:57.384000000</meta:print-date>
    <meta:document-statistic meta:table-count="1" meta:image-count="0" meta:object-count="0" meta:page-count="2" meta:paragraph-count="38" meta:word-count="221" meta:character-count="1987" meta:non-whitespace-character-count="1710"/>
  </office:meta>
</office:document-meta>
</file>