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fo:font-weight="bold" style:font-weight-asian="bold"/>
    </style:style>
    <style:style style:name="P2" style:parent-style-name="Standard" style:family="paragraph">
      <style:paragraph-properties fo:text-align="center" fo:line-height="115%"/>
    </style:style>
    <style:style style:name="P3" style:parent-style-name="Standard" style:family="paragraph">
      <style:paragraph-properties fo:text-align="center" fo:line-height="115%"/>
    </style:style>
    <style:style style:name="P4" style:parent-style-name="Standard" style:family="paragraph">
      <style:paragraph-properties fo:text-align="justify" fo:line-height="115%"/>
    </style:style>
    <style:style style:name="P5" style:parent-style-name="Standard" style:family="paragraph">
      <style:paragraph-properties fo:text-align="center" fo:line-height="115%"/>
    </style:style>
    <style:style style:name="P6" style:parent-style-name="Standard" style:family="paragraph">
      <style:paragraph-properties fo:text-align="justify" fo:line-height="115%"/>
    </style:style>
    <style:style style:name="T7" style:parent-style-name="Основнойшрифтабзаца" style:family="text">
      <style:text-properties fo:language="en" fo:country="US"/>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style:style>
    <style:style style:name="P10" style:parent-style-name="Standard" style:family="paragraph">
      <style:paragraph-properties fo:text-align="center" fo:line-height="115%"/>
    </style:style>
    <style:style style:name="P11" style:parent-style-name="Standard" style:family="paragraph">
      <style:paragraph-properties fo:text-align="justify" fo:line-height="115%"/>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P24" style:parent-style-name="Standard" style:family="paragraph">
      <style:paragraph-properties fo:text-align="justify" fo:line-height="115%"/>
    </style:style>
    <style:style style:name="P25" style:parent-style-name="Standard" style:family="paragraph">
      <style:paragraph-properties fo:text-align="justify" fo:line-height="115%"/>
    </style:style>
    <style:style style:name="P26" style:parent-style-name="Standard" style:family="paragraph">
      <style:paragraph-properties fo:text-align="justify" fo:line-height="115%"/>
    </style:style>
    <style:style style:name="P27" style:parent-style-name="Standard" style:family="paragraph">
      <style:paragraph-properties fo:text-align="justify" fo:line-height="115%"/>
    </style:style>
    <style:style style:name="P28" style:parent-style-name="Standard" style:family="paragraph">
      <style:paragraph-properties fo:text-align="justify" fo:line-height="115%"/>
    </style:style>
    <style:style style:name="P29" style:parent-style-name="Standard" style:family="paragraph">
      <style:paragraph-properties fo:text-align="justify" fo:line-height="115%"/>
    </style:style>
    <style:style style:name="P30" style:parent-style-name="Standard" style:family="paragraph">
      <style:paragraph-properties fo:text-align="justify" fo:line-height="115%"/>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text-properties fo:font-weight="bold" style:font-weight-asian="bold"/>
    </style:style>
    <style:style style:name="P52" style:parent-style-name="Standard" style:family="paragraph">
      <style:paragraph-properties fo:text-align="justify" fo:line-height="115%"/>
    </style:style>
  </office:automatic-styles>
  <office:body>
    <office:text text:use-soft-page-breaks="true">
      <text:p text:style-name="P1">Эмоциональная усталость родителей.</text:p>
      <text:p text:style-name="P2">ЕСЛИ МАМА «НА НУЛЕ»</text:p>
      <text:p text:style-name="P3">(конспект вебинара Л. Петрановской)</text:p>
      <text:p text:style-name="P4"/>
      <text:p text:style-name="P5">ЧТО ТАКОЕ СИНДРОМ ЭМОЦИОНАЛЬНОГО ВЫГОРАНИЯ?</text:p>
      <text:p text:style-name="P6"><text:tab/>Синдром эмоционального выгорания был<text:s/>диагностирован и описан в Америке в прошлом веке. Там организовали социальную службу, куда очень тщательно отбирали людей. Будущие социальные работники проходили отбор, тестирование, их специально готовили, обучали, они все были высокомотивированы на такую<text:s/>работу. Однако, где-то на второй год работы этой службы начались жалобы от тех, кому помогали, на грубость, хамство, равнодушие… Хотя сотрудники были всё те же, что работали вначале. Вот тогда и стали исследовать это явление, которое потом получило название «Синдром эмоционального выгорания» Традиционно этот термин употребляется в отношении людей помогающих профессий, т.н. «хелперов» – социальных работников, врачей, медсестер, педагогов. То есть тех, кто находится в зависимых отношениях с более слабым, более уязвимым человеком. С тем, кто слабее его, кому сейчас плохо. Не обязательно слабее в физическом<text:s/><text:span text:style-name="T7">c</text:span>мысле слова. Это может быть семья в кризисе, родственники тяжелобольного, или особый ребенок и его семья…</text:p>
      <text:p text:style-name="P8"><text:tab/>Это так или иначе люди, которым не очень хорошо,<text:s/>и, которые обращаются за помощью. Хелпер – человек, который часто имеет<text:s/>отношения с какой то беспомощностью, с тем, что люди не справляются, с тем, что им плохо тревожно грустно и т.д. И он все время играет роль того, кто знает, кто должен сохранять спокойствие, не терять бодрость духа, оптимизм. Создается длительный стресс общения, который начинает подтачивать нервную систему, психику хелпера.</text:p>
      <text:p text:style-name="P9"/>
      <text:p text:style-name="P10">СИНДРОМ ЭМОЦИОНАЛЬНОГО ВЫГОРАНИЯ (ЭВ) У РОДИТЕЛЕЙ</text:p>
      <text:p text:style-name="P11"><text:tab/>Если в отношении профессиональных хелперов этот синдром как-то<text:s/>понятен, с ним работают, проводят профилактику. Если у тех же хелперов есть супервизоры, группы поддержки, они могут менять режим работы, то в отношении родителей это явление как-то не принято обсуждать. У нас социально не одобряется родительская беспомощность. И если мама, допустим, находится уже в первой или второй стадии ЭВ, то она скорее слышит «Да ладно, соберись, тряпка!» Да, синдром ЭВ может быть не обязательно только у матери, ему подвержены и отцы, и бабушки, и дедушки. Хотя на самом деле, если вовремя родителя не вытащить из этого состояния, то будет страдать вся семья.</text:p>
      <text:p text:style-name="P12"><text:tab/>СТАДИИ СИНДРОМА ЭВ</text:p>
      <text:p text:style-name="P13"><text:tab/>В развитии синдрома ЭВ выделяют стадии, которые подчиняются определенной логике. Первая стадия – стеническая, стадия, на которой человек уже устал, ему уже тяжело, но он справляется. Справляется за счет чувства долга, берет себя в руки, за счет того, что понимает, что другим людям еще хуже, чем ему, за счет того, что должен, это работа его, он этого сам хотел. Призывы к совести, чувству долга, ответственности. Человек собирается, берет себя в руки, и справляется. Это может длиться достаточно долго, на этой стадии человек хочет больше отдохнуть – взять выходной, поехать в отпуск. Если это у него есть, то это помогает, он потом снова полон сил и снова возвращается<text:s/>к работе уже в нормальном состоянии. То есть на стенической стадии помогает отдых. Это еще благополучное состояние. Но никто не застрахован от дополнительных стрессов. На<text:s/>такую перегрузку может наложиться еще что-нибудь. Например, человек может заболеть гриппом. И без того<text:s/><text:soft-page-break/>организм ослаблен, требует восстановления. И вот на этом фоне возвращение прошлой нагрузки уже чересчур велико. Легко возникает стрессовая ситуация.</text:p>
      <text:p text:style-name="P14"><text:tab/>Стадия выдерживания сменяется стадией НЕвыдерживания – «больше не могу».<text:s/><text:tab/>Третья стадия<text:s/>самая тяжелая. Начинается личностная деформация. Надо понимать, что ЭВ не случается в один миг. Это не грипп, когда утром подхватил вирус – вечером подскочила температура. Это состояние, к которому приходят постепенно. И надо понимать, что выйти из него быстро не<text:s/>получится.</text:p>
      <text:p text:style-name="P15"><text:tab/>КТО БОЛЬШЕ ПОДВЕРЖЕН РИСКУ ЭВ</text:p>
      <text:p text:style-name="P16">– Родители, у которых дети с разницей в возрасте меньше 5лет. Это почти всегда стадия напряжения, потому что два ребенка постоянно чего-то хотят от мамы, постоянно требуют ее внимания, включения, присутствия.</text:p>
      <text:p text:style-name="P17">– Родители часто болеющего ребенка. Это могут быть вполне стандартные простуды. Но, если семья живет в режиме «неделя в садике, две – на больничном», то это тоже истощает эмоционально.</text:p>
      <text:p text:style-name="P18">– Родители тяжело болеющих детей, особых детей. Но таким семьям нужна и отдельная поддержка, и внимание.</text:p>
      <text:p text:style-name="P19">– Мамы, которые рано выходят на работу или работают дома, живут в так называемом мультизадачном режиме. Но мультизадачный режим истощает психику. Хотя женщина более, чем мужчина, способна одновременно решать несколько задач, но у всего есть свои пределы. Каждая конкретная задача может не быть сложной, но когда их слишком много, то это истощает.</text:p>
      <text:p text:style-name="P20"><text:tab/>Что делать? Снижать многозадачность. Если надо дома поработать, то поручить ребенка кому-то. Если закончили работу, то выключить телефон, почту, не думать о работе. Несмотря на запас прочности, который есть от природы, не надо испытывать себя! Всегда оставляйте задел. Ведь будут случаться авралы, цейтноты, и нужны силы со всем этим справляться.</text:p>
      <text:p text:style-name="P21">– Неполные семьи, когда вся нагрузка<text:s/>по воспитанию детей<text:s/>ложится на одного взрослого.</text:p>
      <text:p text:style-name="P22">– Семьи, которые вынуждены жить в тяжелых бытовых условиях (теснота, необходимость постоянно зимой топить дом, носить воду и т.д.), трудности с деньгами и т.д.</text:p>
      <text:p text:style-name="P23">– Конфликтная семья, когда семья не тыл, а второй фронт и взрослые вынуждены постоянно прикладывать усилия, чтобы конфликты сглаживать или преодолевать.</text:p>
      <text:p text:style-name="P24">– Взрослые, которые сами пережили травмы развития. Если сам родитель не имел психологически благополучного детства. Если есть свои детские травмы привязанности. Любая из травм привязанности может стать фактором риска и развития ЭВ. Если ребенок был маленьким и к нему плачущему не подходили, то во взрослом возрасте такой человек может дать неадекватную реакцию на плач. Плач ребенка для него непереносимый<text:s/>звук, на это он будет раздражаться снова и снова. Если ребенку во время кризиса трёх лет отвечали агрессией, то во взрослом возрасте он будет потом направлять агрессию на своего ребенка. Следствие – вина, неуверенность в себе как в хорошем родителе.</text:p>
      <text:p text:style-name="P25"><text:tab/>Перфекционизм – высокая планка, большие требования к образу идеального родителя. Комплекс отличницы. Ребенок всегда должен быть умыт, красив, сыт, здоров, умен, воспитан. Если это не так, то мама начинает испытывать беспокойство. Перфекционизм – прямой<text:s/>путь к<text:s/>эмоциональному выгоранию.</text:p>
      <text:p text:style-name="P26"><text:tab/>СНЕЖНЫЙ КОМ МЕЛКИХ ПРОБЛЕМ…</text:p>
      <text:p text:style-name="P27"><text:tab/>Когда стрессов слишком много, они как снежный ком. И каждый из них может ничего из себя не представлять… Каждый сам по себе – обычные житейские события. Но когда их<text:s/><text:soft-page-break/>много, а поддержки недостаточно, то они превращаются в какой-то вал проблем. Поэтому со стороны окружающим и кажется, что все так живут, чего она вдруг ноет? Но на самом деле это стеническая стадия – ребенок не радует, нет легкости, удовольствия от общения с ребенком, невозможно справиться<text:s/>с капризами ребёнка.</text:p>
      <text:p text:style-name="P28"><text:tab/>Раздражает любое отклонение от плана. Вот вы куда-то собираетесь, ребёнок уже одет. В этот момент что-то произошло. Например, ребенок вылил на себя компот – мелочь вроде бы, а мать на него орет или даже может отшлепать. На стенической стадии организм переходит в режим энергосбережения.</text:p>
      <text:p text:style-name="P29"><text:tab/>Тут подойдет такая метафора. Если вы полны сил, энергии, у вас хорошее настроение, планы, вы идете танцующей походкой по улице. Если перед вами какое-то препятствие – камушек, ямка, вы легко его перепрыгнете, обойдете и даже не обратите внимания на преграду.<text:s/>Человек в стеническом состоянии – это уставший человек, он идет с грузом, сумками, у него натерты ноги. Любое препятствие в таком состоянии выводит из себя. Необходимость сделать усилие, чтобы его перепрыгнуть или обойти, а это очень выматывает. Стеническая стадия – режим экономии, надо все делать минимумом усилий.</text:p>
      <text:p text:style-name="P30"><text:tab/>БЕЗ ВИНЫ ВИНОВАТЫЕ</text:p>
      <text:p text:style-name="P31"><text:tab/>Когда человек замечает свою раздражительность, включается вина. Начинается самобичевание: «Я плохая мать»; «Я не справляюсь». Появляется раздражение, агрессия и на себя, и на окружающих. Это еще больше ведет к истощению. Например, вы наорали на ребенка, эмоциональный всплеск прошел, а переживания – нет, самооценка падает. И это отражается на ребенке и на отношениях с ним<text:s/>и с домочадцами. Ребенок чувствует неуверенность родителей, начинает тревожиться, начинает хуже себя вести, капризничать, вести себя агрессивно. Образуется порочный круг. Уставший родитель срывается на ребенке, ребенок в ответ выдает неодобряемое поведение, родитель еще больше срывается…</text:p>
      <text:p text:style-name="P32"><text:tab/>Снежный ком.</text:p>
      <text:p text:style-name="P33"><text:tab/>АСТЕНИЧЕСКАЯ СТАДИЯ</text:p>
      <text:p text:style-name="P34"><text:tab/>И вот так все продолжается. Если на этой стадии, когда стеничность уже на пределе, не добавить ресурса, то есть риск перейти на астеничную стадию. Астеничная стадия – нервное истощение,<text:s/>неврастения, «больше не могу», «сил больше нет». В этом состоянии любая задача, новая, или требующая включения и дополнительных душевных затрат, вызывает чувство отчаяния. Если на стенической стадии обычно все начинается с раздражения, то на астеничной это<text:s/>слезы, апатия, состояние, когда «руки просто опускаются». Появляются мысли «А, пропади все пропадом!» Сильно ухудшается здоровье, падает иммунитет, можно легко заболеть. Ухудшается физическое состояние, все трудно, ничего не радует, ребёнок не радует, умиления нет, удовольствия нет от общения с ребёнком. Одно из самых неприятных последствий – проблема со сном. На астеничной стадии человек падает как мертвый, не помнит, как отключился или может долго не засыпать, к вечеру его нервная система «вздрючена», он<text:s/>все гоняет в голове события дня, какие-то разговоры. Все время хочется спать, а когда время спать, то заснуть не удается. Тяжелый<text:s/>сон. У работающих людей это называют «синдром менеджера» – все время гоняешь в голове мысли. Особенно это часто наблюдается у<text:s/>многодетных родителей. Или когда один из детей болеет, и его нужно лечить, водить по врачам, реабилитировать. Один из таких признаков астении – это парадоксальная кривая усталости. В обычном состоянии человек утром встает выспавшийся, отдохнувший, весь день что-то делает, к вечеру ему хочется спать, он ложится и засыпает. При нервном истощении утром человеку кажется, что он не спал, он переутомленный, ему тяжело, с большим трудом встает, с трудом переходит к какой-то деятельности. А к вечеру<text:s/><text:soft-page-break/>наступает перевозбуждение и вроде как настал вечер, можно лечь спать, а спать невозможно. И, с одной стороны, мучительно<text:s/>хочется спать, а вечером, когда ребенок уснул, мама садится за компьютер, выходит в Интернет, перевозбуждается и не может уснуть. Это состояние само по себе все больше ухудшает ситуацию. Количество сна – главный параметр, обеспечивающий личную безопасность. От природы мамы более терпимы к недосыпанию, но все имеет свои пределы. Если регулярно спать по 5-6 часов, то через какое-то время наступит нервное<text:s/>истощение. При астеничной стадии начинаются сложности с едой – забывают поесть, ловят себя на том, что не было крошки во рту весь день, кто-то компенсирует недостаток сна большим количеством еды. Тянет на сладкое, жирное, закинуть хоть что-то в топку, когда сил нет. Обычно, когда дети маленькие или погодки, то сильно страдает либидо. Секса не хочется совсем, любая эротическая составляющая при контакте с мужем, раздражает. Женщине кажется, что это излишне. На износе, когда организм истощен, одна из первых функций, которая выключается – это либидо. Организм как будто посылает сигнал: «Нечего размножаться, если и так ноги еле-еле таскаешь!». Если астения далеко зашла, то женщина не справляется со своими чувствами, ее не хватает на ребенка, на хозяйство, если ее<text:s/>не трогать, то она будет сидеть и смотреть в одну точку или долго плакать, если вдруг есть необходимость что-то делать… Еще один из признаков ЭВ – это ангедония. Человек ничего не хочет, ничего его не радует. Все, что раньше приносило удовольствие, теперь<text:s/>либо раздражает, либо не вызывает былых эмоций.</text:p>
      <text:p text:style-name="P35"><text:tab/>СТАДИЯ ДЕФОРМАЦИИ</text:p>
      <text:p text:style-name="P36"><text:tab/>Совсем крайняя стадия ЭВ – это стадия деформации личности. То, что как раз бывает у врачей, педагогов. Это состояние, когда психика больше не может, астения мучительна по переживаниям и со временем психика включает защиту: «Это не ты плохая, это они все уроды». Родители начинают думать, что это ребенок паразит, начинается ненависть к ребенку, общение с ним уже контролирующее, унижающее, агрессивное. На самом деле, когда эти рассказы и жалобы на детей слушаешь от взрослых, то понимаешь, что речь идет о людях настолько эмоционально выгоревших, что у них началась деформация личности и дети для них уже помеха.</text:p>
      <text:p text:style-name="P37"><text:tab/>ЧТО ДЕЛАТЬ, ЕСЛИ ВЫ ОБНАРУЖИЛИ У СЕБЯ СИНДРОМ ЭВ?</text:p>
      <text:p text:style-name="P38"><text:tab/>Гораздо лучше останавливаться на<text:s/>стенической стадии и стараться получить ресурс. Если началась астеничная стадия, надо принимать меры. Если вы видите признаки ЭВ у близкого человека, то иногда гораздо более рентабельно дать ресурс ему: накормить, спать уложить, чай в постель принести, погладить, дать ему возможность почувствовать себя окруженным заботой. Если вы у себя видите признаки<text:s/>ЭВ, то следует:</text:p>
      <text:p text:style-name="P39">– Принять свою неидеальность, более ласково и тепло относиться к себе.</text:p>
      <text:p text:style-name="P40">– Важно сбрасывать балласт. Все лишние, избыточные задачи, ненужные дела, обязанности по дому. Занимаемся собой в первую очередь. Как тут не вспомнить правила авиакомпаний? «Сначала кислородную маску себе, потом – ребенку». Потому что выгоревшая, истощенная мать уже не сможет справляться с родительскими обязанностями. Обязательно 7-8 часовой полноценный сон, чтобы восстановиться. Надо придумать любые способы, чтобы этот сон обеспечить. Человек должен высыпаться хотя бы 2-3 раза в неделю. Нормально и регулярно есть, гулять. Если есть признаки ЭВ, нужно дойти до невропатолога и<text:s/>провести курс, поддерживающий нервную систему. Здесь хороши витамины группы В, магний. Если знаете о своих детских травмах, то надо быть готовым обратиться за помощью к психологу. Вот лучше прямо запланировать себе эту поддержку. Просите родственников о любой помощи – финансовой, чтобы погуляли с детьми, взяли их на выходные.</text:p>
      <text:soft-page-break/>
      <text:p text:style-name="P41"><text:tab/>Важно позаботиться о себе! Потому что ваша забота о себе – это вклад в вашего ребёнка. Часто человек не просит помощи, то все думают, что у него и так всё нормально. Вроде есть много<text:s/>родственников, но их надо конкретно просить, чтобы помогли. Не надо стесняться просить погулять, помочь по хозяйству, просить деньги взаймы и т.д. Не стесняться обращаться за помощью. Ничего важнее восстановления родительского ресурса в деле воспитания ребёнка нет. Никакие материальные блага – игрушки, одежда, вкусная еда – не компенсируют ребенку счастливую и любящую маму.</text:p>
      <text:p text:style-name="P42"><text:tab/>Использовать для улучшения состояния любой ресурс, который помогает. Все, что улучшает физическое и/или эмоциональное состояние – прогулки, хобби, баня, массаж. Не подходят тут никакие химические стимуляторы, такие как чай, кофе, алкоголь. Если вы вообще не можете без кофе или чая, надо что-то менять в своем расписании, а не вздрючивать ЦНС. Осторожно с алкоголем! Алкоголь – это депрессант, он ЦНС не питает, дает еще большую нагрузку. Как средство расслабиться не подходит, и риски высокие. Обычно на консультациях люди задают вопрос: «Ну, и как бороться с выгоранием?». Ключевое слово тут «бороться». Борьба – предполагает насилие. А истощенный человек на любое насилие, даже если это<text:s/>насилие над<text:s/>собой, еще больше истощается. Если вы устали, если ребёнок раздражает, надо себя просто пожалеть, признать что вы устали. Подумайте о себе тепло и ласково. Если бороться, приказывать себе не раздражаться, то такой приказ равнозначен приказу психике «отморозить» чувство. Отсечь от себя ту часть, которая устала. Ничего хорошего из этого не выйдет. Это не тот вопрос, который надо решать усилием воли. Если ваше раздражение станет меньше, то и ребенок успокоится, с ним станет легче.</text:p>
      <text:p text:style-name="P43"><text:tab/>ЕСЛИ РОДИТЕЛЬ ОДИН…</text:p>
      <text:p text:style-name="P44"><text:tab/>Главная проблема неполной семьи не то, что ребенок не увидит модели правильной семьи и не узнает о социальных ролях обоих родителей. В конце концов, он не в вакууме живет. Модель полной семьи он видит у родственников, друзей. Главная проблема семьи, где один родитель – это вот эта вот огромная нагрузка на единственного взрослого. Когда у него, как говорится, спина не прикрыта. Где выход? А выход там, где и вход. Выход – максимально обращаться за помощью и создавать социальную сеть вокруг своей семьи, иметь контакты со своими родственниками, иметь друзей, группы поддержки. Тут важно создавать себе какой-то покой за счет того, что вокруг вас будет какое-то количество людей-помощников. Случись что, важно, чтобы<text:s/>были такие люди, которые помогут.</text:p>
      <text:p text:style-name="P45"><text:tab/>ЕСЛИ МАМА ЧУВСТВУЕТ ВИНУ, ЧТО ТРАТИТ ДЕНЬГИ И ВРЕМЯ НА СЕБЯ</text:p>
      <text:p text:style-name="P46"><text:tab/>Часто матери чувствуют вину, что деньги или время потратили на себя, а не на ребёнка. Чем больше чувство вины у мамы, тем более дискомфортно чувствует себя ребёнок. От чувства вины страдают те, кто вырос у деформированных родителей. Те, кому родители привили убеждение, что он «сволочь неблагодарная»… Относиться к вине надо, как к инструменту. Это такой термометр. Он говорит о том, что в родительском поведении что-то не то. Когда вы видите высокую температуру у себя, то это признак того, что надо пить лекарства, лечь в постель. Потратить деньги на себя и мучиться от чувства вины – это тоже связано с чувством собственной НЕценности.</text:p>
      <text:p text:style-name="P47"><text:tab/>Важно понимать, что для ребенка<text:s/>нет ничего важнее, чем счастливый родитель. Никакие игрушки не заменят ребенку счастливого родителя. Все, что дает родителю чувство радости, уверенности – все это делается для ребенка. Если вы потратили время и деньги на себя, значит, вы потратили это в конечном итоге и на ребенка. Это гораздо более важная инвестиция.</text:p>
      <text:p text:style-name="P48"/>
      <text:soft-page-break/>
      <text:p text:style-name="P49"><text:tab/>КАК ОБЪЯСНИТЬ РОДСТВЕННИКАМ, ЧТО ТЫ УСТАЛ И ТЕБЕ ПЛОХО?</text:p>
      <text:p text:style-name="P50"><text:tab/>Тут важно все-таки осознание важности себя и своего состояния. Это для ребенка пример. Дети многое считывают и запоминают<text:s/>бессознательно. Если мы относимся к себе с пренебрежением, то и ребенку даем такой же пример. Это сомнительный подарок для ребенка – стратегия пренебрежения. Важно, чтобы дети видели, что мы внимательны к своим потребностями, заботливы к себе. Радость и удовольствие должно быть частью жизни. Это должна быть естественная составляющая жизни. Иначе зачем семья, где все друг друга упрекают и обвиняют? Хорошая семья там, где люди стараются пожалеть, поддержать, позаботиться. Это несложно – обнять, сказать: «Да,<text:s/>представляю, как ты устал, давай отдохни!». И нормально, если это естественно, как воздух, и это не надо выпрашивать.</text:p>
      <text:p text:style-name="P51">Интересно:</text:p>
      <text:p text:style-name="P52">Вебинар Л. Петрановской «Если мама на нул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S</meta:initial-creator>
    <dc:creator>DNS</dc:creator>
    <meta:creation-date>2009-04-16T11:32:00Z</meta:creation-date>
    <dc:date>2020-04-17T11:44:00Z</dc:date>
    <meta:template xlink:href="Normal" xlink:type="simple"/>
    <meta:editing-cycles>1</meta:editing-cycles>
    <meta:editing-duration>PT3000S</meta:editing-duration>
    <meta:user-defined meta:name="Info 1"/>
    <meta:user-defined meta:name="Info 2"/>
    <meta:user-defined meta:name="Info 3"/>
    <meta:user-defined meta:name="Info 4"/>
    <meta:document-statistic meta:page-count="6" meta:paragraph-count="36" meta:word-count="2725" meta:character-count="18224" meta:row-count="129" meta:non-whitespace-character-count="15535"/>
  </office:meta>
</office:document-meta>
</file>