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Times New Roman" fo:font-size="12pt" fo:font-weight="bold" officeooo:rsid="00108f2b" officeooo:paragraph-rsid="00108f2b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08f2b" officeooo:paragraph-rsid="00108f2b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rsid="0010a356" officeooo:paragraph-rsid="0010a356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8f2b" officeooo:paragraph-rsid="00108f2b" style:font-size-asian="12pt" style:font-weight-asian="normal" style:font-size-complex="12pt" style:font-weight-complex="normal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font-weight="normal" officeooo:rsid="0010a356" officeooo:paragraph-rsid="0010a356" style:font-size-asian="12pt" style:font-weight-asian="normal" style:font-size-complex="12pt" style:font-weight-complex="normal"/>
    </style:style>
    <style:style style:name="T1" style:family="text">
      <style:text-properties officeooo:rsid="0010a3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ударственное бюджетное учреждение</text:p>
      <text:p text:style-name="P1">«Курганский центр социальной помощи семье и детям»</text:p>
      <text:p text:style-name="P1"/>
      <text:p text:style-name="P1">ПРОТОКОЛ № 1</text:p>
      <text:p text:style-name="P1"/>
      <text:p text:style-name="P4">ГБУ «Курганский ЦСПСиД» <text:s text:c="80"/>28.12.2020 г.</text:p>
      <text:p text:style-name="P4"/>
      <text:p text:style-name="P4">Заседание Попечительского совета</text:p>
      <text:p text:style-name="P4"/>
      <text:p text:style-name="P4">Председатель - С.В. Матвеева</text:p>
      <text:p text:style-name="P4">Секретарь — М.Т. Шляпина</text:p>
      <text:p text:style-name="P4"/>
      <text:p text:style-name="P2">Присутствовали:</text:p>
      <text:p text:style-name="P4">Е.В. Тимофеева - Заместитель Председателя <text:span text:style-name="T1">Попечительского совета</text:span>, специалист по связям с общественностью и СМИ Нотариальной палаты Курганской области;</text:p>
      <text:p text:style-name="P4">В.В. Федосеева — заместитель директора ГБУ «Курганский ЦСПСиД»;</text:p>
      <text:p text:style-name="P4">Н.М. Воровьева — председатель Областной организации инвалидов «Диабетическое общество Курганской области.</text:p>
      <text:p text:style-name="P4"/>
      <text:p text:style-name="P2">Повестка дня:</text:p>
      <text:p text:style-name="P4">1. О деятельности Учреждения в 4 квартале 2020 года.</text:p>
      <text:p text:style-name="P4">2. <text:span text:style-name="T1">План работы Учреждения на 1 квартал 2021 года.</text:span></text:p>
      <text:p text:style-name="P4"/>
      <text:p text:style-name="P3">Решение:</text:p>
      <text:p text:style-name="P5">1. Признать деятельность Учреждения в 4 квартале 2020 года эффективной.</text:p>
      <text:p text:style-name="P5">2. Организовать привлечение внебюджетных денежных средств и товарно-материальных ценностей в рамках проведения мероприятий согласно Плану деятельности ГБУ «Курганский ЦСПСиД» на 1 квартал 2021 года.</text:p>
      <text:p text:style-name="P5"/>
      <text:p text:style-name="P5"/>
      <text:p text:style-name="P5"/>
      <text:p text:style-name="P5">Председатель Попечительского совета:</text:p>
      <text:p text:style-name="P5">С.В. Матвеева</text:p>
      <text:p text:style-name="P5"/>
      <text:p text:style-name="P5">Секретарь совета:</text:p>
      <text:p text:style-name="P5">М.Т. Шляпина</text:p>
      <text:p text:style-name="P5"/>
      <text:p text:style-name="P5">Члены совета:</text:p>
      <text:p text:style-name="P5"/>
      <text:p text:style-name="P5">Е.В. Тимофеева</text:p>
      <text:p text:style-name="P5"/>
      <text:p text:style-name="P5">Н.М. Воробьева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print-date>2020-12-28T14:04:16.934000000</meta:print-date>
    <dc:date>2020-12-28T14:08:08.479000000</dc:date>
    <meta:editing-duration>PT19M3S</meta:editing-duration>
    <meta:editing-cycles>2</meta:editing-cycles>
    <meta:document-statistic meta:table-count="0" meta:image-count="0" meta:object-count="0" meta:page-count="1" meta:paragraph-count="24" meta:word-count="134" meta:character-count="1142" meta:non-whitespace-character-count="949"/>
  </office:meta>
</office:document-meta>
</file>