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 style:master-page-name="Standard">
      <style:paragraph-properties fo:margin-left="0cm" fo:margin-right="-0.146cm" fo:margin-top="0cm" fo:margin-bottom="0cm" style:contextual-spacing="false" fo:line-height="100%" fo:text-align="center" style:justify-single-word="false" fo:hyphenation-ladder-count="no-limit" fo:text-indent="0cm" style:auto-text-indent="false" style:page-number="auto"/>
      <style:text-properties fo:text-transform="uppercase" style:font-name="Times New Roman" fo:font-size="12pt" fo:letter-spacing="-0.007cm" fo:font-weight="bold" style:font-name-asian="Times New Roman" style:font-size-asian="12pt" style:language-asian="zh" style:country-asian="CN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Без_20_интервала">
      <style:paragraph-properties fo:line-height="115%" fo:text-align="justify" style:justify-single-word="false" style:writing-mode="lr-tb"/>
    </style:style>
    <style:style style:name="P4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</style:style>
    <style:style style:name="P5" style:family="paragraph" style:parent-style-name="Без_20_интервала">
      <style:paragraph-properties fo:line-height="115%" fo:text-align="center" style:justify-single-word="false" style:writing-mode="lr-tb"/>
    </style:style>
    <style:style style:name="P6" style:family="paragraph" style:parent-style-name="Без_20_интервала">
      <style:paragraph-properties fo:line-height="115%" fo:text-align="justify" style:justify-single-word="false" style:writing-mode="lr-tb"/>
      <style:text-properties fo:text-transform="uppercase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Без_20_интервала">
      <style:paragraph-properties fo:line-height="115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line-height="115%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line-height="115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Без_20_интервала">
      <style:paragraph-properties fo:line-height="115%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Без_20_интервала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Без_20_интервала">
      <style:paragraph-properties fo:line-height="115%" fo:text-align="justify" style:justify-single-word="false" style:writing-mode="lr-tb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Без_20_интервала">
      <style:paragraph-properties fo:text-align="justify" style:justify-single-word="false" style:writing-mode="lr-tb"/>
    </style:style>
    <style:style style:name="P17" style:family="paragraph" style:parent-style-name="Без_20_интервала" style:list-style-name="WW8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</style:tab-stops>
      </style:paragraph-properties>
    </style:style>
    <style:style style:name="P18" style:family="paragraph" style:parent-style-name="Без_20_интервала" style:list-style-name="WW8Num3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  <style:tab-stop style:position="1cm"/>
        </style:tab-stops>
      </style:paragraph-properties>
    </style:style>
    <style:style style:name="P19" style:family="paragraph" style:parent-style-name="Без_20_интервала" style:list-style-name="WW8Num3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Без_20_интервала" style:list-style-name="WW8Num3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Без_20_интервала" style:list-style-name="WW8Num2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Без_20_интервала" style:list-style-name="WW8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49cm" style:auto-text-indent="false" style:writing-mode="lr-tb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Без_20_интервала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6" style:family="paragraph" style:parent-style-name="Без_20_интервала">
      <style:paragraph-properties fo:margin-left="1.27cm" fo:margin-right="0cm" fo:line-height="115%" fo:text-align="justify" style:justify-single-word="false" fo:text-indent="-0.01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Без_20_интервала" style:list-style-name="WW8Num1">
      <style:paragraph-properties fo:margin-left="1.27cm" fo:margin-right="0cm" fo:line-height="115%" fo:text-align="justify" style:justify-single-word="false" fo:text-indent="-0.01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Без_20_интервала" style:list-style-name="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Без_20_интервала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text-transform="uppercase" style:font-name="Times New Roman" fo:font-size="12pt" fo:letter-spacing="-0.007cm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fo:text-transform="uppercase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fo:text-transform="uppercase" style:font-name-asian="Times New Roman" style:language-asian="zh" style:country-asian="CN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style:use-window-font-color="true" loext:opacity="0%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ru" fo:country="RU" fo:font-weight="normal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en" fo:country="U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осударственное БЮДЖЕТНОЕ учреждение</text:p>
      <text:p text:style-name="P1"><text:span text:style-name="T1">«</text:span><text:span text:style-name="T2">Курганский центр социальной помощи семье и детям»</text:span></text:p>
      <text:p text:style-name="P6"/>
      <text:p text:style-name="P6"/>
      <text:p text:style-name="P7">ПРОТОКОЛ № 1</text:p>
      <text:p text:style-name="P3"><text:span text:style-name="T4">22.03.2021 г.</text:span><text:span text:style-name="Основной_20_шрифт_20_абзаца3"> № 1</text:span></text:p>
      <text:p text:style-name="P10">г. Курган</text:p>
      <text:p text:style-name="P12"/>
      <text:p text:style-name="P5"><text:span text:style-name="T5">Заседание </text:span><text:span text:style-name="T8">рабочей группы по предупреждению коррупционных проявлений в ГБУ «Курганский ЦСПСиД»</text:span></text:p>
      <text:p text:style-name="P15"/>
      <text:p text:style-name="P15"/>
      <text:p text:style-name="P13">Присутствовало 7 человек (список прилагается)</text:p>
      <text:p text:style-name="P13">Председатель – </text:p>
      <text:p text:style-name="P13">Заместитель председателя – </text:p>
      <text:p text:style-name="P13">Секретарь – </text:p>
      <text:p text:style-name="P13">Члены комиссии:</text:p>
      <text:p text:style-name="P13">Заведующий отделением – </text:p>
      <text:p text:style-name="P13">Заведующий отделением – </text:p>
      <text:p text:style-name="P16"><text:span text:style-name="T10">Специалист по кадрам</text:span><text:span text:style-name="T5"> – </text:span></text:p>
      <text:p text:style-name="P13">Заведующий отделением – </text:p>
      <text:p text:style-name="P10"/>
      <text:p text:style-name="P12">ПОВЕСТКА ДНЯ:</text:p>
      <text:p text:style-name="P8"/>
      <text:p text:style-name="P3"><text:span text:style-name="T6">Докладывает:</text:span><text:span text:style-name="T5"> <text:s/>– <text:s/>заместитель директора.</text:span></text:p>
      <text:p text:style-name="P12"/>
      <text:list xml:id="list3253449551" text:style-name="WW8Num3">
        <text:list-item>
          <text:p text:style-name="P19">Об итогах работы по реализации мероприятий, направленных на противодействие коррупции в Государственном бюджетном учреждении «Курганский центр социальной помощи семье и детям» в первом квартале и о перспективных планах по противодействию коррупции во втором квартале 2021 года.</text:p>
        </text:list-item>
      </text:list>
      <text:p text:style-name="P23"><text:span text:style-name="T5">1.1. </text:span><text:span text:style-name="T10">14.12.2020</text:span><text:span text:style-name="T5"> года утверждён план проведения мероприятий, направленных на противодействие коррупции в Государственном бюджетном учреждении «Курганский центр социальной помощи семье и детям» на 2021 год.</text:span></text:p>
      <text:p text:style-name="P23"><text:span text:style-name="T5">1.2. </text:span><text:span text:style-name="T10">14.12.2020</text:span><text:span text:style-name="T5"> года утвержден план консультирования и обучения специалистов Учреждения по вопросам профилактики и противодействия коррупции на 2021 год.</text:span></text:p>
      <text:p text:style-name="P24">1.3. Организована работа по анализу поступивших обращений граждан на предмет наличия информации о фактах коррупции в Учреждении (за отчётный период количество обращений граждан по данной информации – 0).</text:p>
      <text:p text:style-name="P24">1.4. Постоянно проводится антикоррупционная экспертиза и совершенствование локальных актов в сфере предоставления государственных социальных услуг семьям с детьми.</text:p>
      <text:p text:style-name="P23"/>
      <text:p text:style-name="P10"/>
      <text:p text:style-name="P8">Решение:</text:p>
      <text:list xml:id="list4032832586" text:style-name="WW8Num2">
        <text:list-item>
          <text:p text:style-name="P21">Информацию принять к сведению.</text:p>
        </text:list-item>
        <text:list-item>
          <text:p text:style-name="P21">Специалистам методического центра продолжать работу по проведению информационно-пропагандистского сопровождения деятельности по противодействию коррупции с целью формирования в обществе нетерпимости к коррупционным проявлениям.</text:p>
        </text:list-item>
        <text:list-item>
          <text:p text:style-name="P21"><text:soft-page-break/>С целью недопущения коррупционных действий регулярно проводить информационные собрания с коллективом сотрудников ГБУ «Курганский ЦСПСиД».</text:p>
        </text:list-item>
      </text:list>
      <text:p text:style-name="P11"/>
      <text:p text:style-name="P25"><text:span text:style-name="T6">Докладывает: </text:span><text:span text:style-name="T5"><text:s/>– заместитель директора.</text:span></text:p>
      <text:list xml:id="list160853613939805" text:continue-list="list3253449551" text:style-name="WW8Num3">
        <text:list-item>
          <text:p text:style-name="P20">О деятельности рабочей группы по противодействию коррупции в ГБУ «Курганский ЦСПСиД» в 2021 году.</text:p>
        </text:list-item>
      </text:list>
      <text:p text:style-name="P9">Решение: </text:p>
      <text:list xml:id="list4122272860" text:style-name="WW8Num1">
        <text:list-item>
          <text:p text:style-name="P17"><text:span text:style-name="T10">14.12.2020</text:span><text:span text:style-name="T5"> года утвержден план работы рабочей группы по предупреждению коррупционных проявлений в Учреждении на 2021 год.</text:span></text:p>
        </text:list-item>
        <text:list-item>
          <text:p text:style-name="P22">Проведение заседаний рабочей группы не реже одного раза в квартал.</text:p>
        </text:list-item>
        <text:list-item>
          <text:p text:style-name="P27">Продолжается работа по анализу поступающих обращений граждан на предмет наличия информации о фактах коррупции в Учреждении.</text:p>
        </text:list-item>
      </text:list>
      <text:p text:style-name="P26"/>
      <text:p text:style-name="P25"><text:span text:style-name="T6">Докладывает: </text:span><text:span text:style-name="T5"><text:s/>– <text:s/></text:span><text:span text:style-name="T11">главный бухгалтер</text:span><text:span text:style-name="T5">.</text:span></text:p>
      <text:list xml:id="list160854033480418" text:continue-list="list160853613939805" text:style-name="WW8Num3">
        <text:list-item>
          <text:p text:style-name="P18"><text:span text:style-name="T6">О</text:span><text:span text:style-name="T12">б итогах проведенной работы по размещению заказов на поставки товаров, выполнения работ, оказание услуг для Учреждения в </text:span><text:span text:style-name="T14">I </text:span><text:span text:style-name="T12">квартале 2021 года</text:span><text:span text:style-name="T6">.</text:span></text:p>
        </text:list-item>
      </text:list>
      <text:p text:style-name="P9">Решение: </text:p>
      <text:p text:style-name="P14"><text:tab/><text:tab/>1. Информацию принять к сведению.</text:p>
      <text:p text:style-name="P4"><text:span text:style-name="T7"><text:tab/><text:tab/>2. </text:span><text:span text:style-name="T13">Бухгалтерии продолжить работу по мониторингу, в сфере размещения заказов на поставки, выполнение работ, оказание услуг для Учреждения.</text:span><text:span text:style-name="T7"> </text:span></text:p>
      <text:p text:style-name="P28"/>
      <text:p text:style-name="P29"/>
      <text:p text:style-name="P29"/>
      <text:p text:style-name="P10"/>
      <text:p text:style-name="P8">Председатель комиссии<text:tab/><text:tab/><text:tab/><text:tab/><text:tab/><text:tab/></text:p>
      <text:p text:style-name="P10"/>
      <text:p text:style-name="P3"><text:span text:style-name="T6">Секретарь</text:span><text:span text:style-name="T5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еизвестныхАА</meta:initial-creator>
    <meta:creation-date>2011-07-26T13:56:00</meta:creation-date>
    <dc:date>2021-03-25T11:10:05.973000000</dc:date>
    <meta:print-date>1995-11-21T17:41:00</meta:print-date>
    <meta:editing-cycles>43</meta:editing-cycles>
    <meta:editing-duration>PT16H8M41S</meta:editing-duration>
    <meta:document-statistic meta:table-count="0" meta:image-count="0" meta:object-count="0" meta:page-count="2" meta:paragraph-count="39" meta:word-count="342" meta:character-count="2758" meta:non-whitespace-character-count="2420"/>
    <meta:generator>LibreOffice/7.1.1.2$Windows_X86_64 LibreOffice_project/fe0b08f4af1bacafe4c7ecc87ce55bb426164676</meta:generator>
  </office:meta>
</office:document-meta>
</file>